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sans-serif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sans-serif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sans-serif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sans-serif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 style:list-style-name="L1">
      <style:paragraph-properties fo:margin-left="-0.016cm" fo:margin-right="0cm" fo:text-align="justify" style:justify-single-word="false" fo:text-indent="0.016cm" style:auto-text-indent="false">
        <style:tab-stops/>
      </style:paragraph-properties>
      <style:text-properties style:font-name="sans-serif" fo:font-size="12pt" style:font-size-asian="12pt" style:font-size-complex="12pt"/>
    </style:style>
    <style:style style:name="T1" style:family="text">
      <style:text-properties style:font-name="sans-serif"/>
    </style:style>
    <style:style style:name="T2" style:family="text">
      <style:text-properties style:text-underline-style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świadczenie dotyczące przekazania praw autorskich</text:p>
      <text:p text:style-name="P4"/>
      <text:p text:style-name="P4">Oświadczam, iż posiadam pełne autorskie prawa majątkowe do prac przesłanych w ramach konkursu „Doktor Dolittle i przyjaciele” ogłoszonego przez Nowy Teatr im. Witkacego w Słupsku (dalej nazywanym organizatorem)</text:p>
      <text:p text:style-name="P4"/>
      <text:p text:style-name="P2">Oświadczam, że przesłane prace nie naruszają majątkowych i osobistych praw autorskich osób trzecich.</text:p>
      <text:p text:style-name="P2">Jednocześnie wyrażam zgodę na przekazanie Organizatorowi praw autorskich, praw majątkowych do nadesłanych prac w zakresie:</text:p>
      <text:p text:style-name="P2">- utrwalania i zwielokrotniania nadesłanej pracy</text:p>
      <text:p text:style-name="P5">- <text:span text:style-name="T1">wytwarzanie egzemplarzy pracy bez względu na technikę (np. techniką drukarską, reprograficzną, cyfrową etc.), ilość i wielkość nakładu;</text:span></text:p>
      <text:p text:style-name="P2">- w zakresie obrotu oryginałem albo egzemplarzami, na których pracę utrwalono, wprowadzanie do obrotu, najem, użyczenie oryginału albo egzemplarzy, nadawanie drogą przewodową i bezprzewodową, wystawianie, odtworzenie, reemitowanie, publiczne udostępnianie pracy w taki sposób, aby każdy mógł mieć do niego dostęp w miejscu i czasie przez siebie wybranym, rozpowszechnianie w nieograniczonym nakładzie i zasięgu terytorialnym.</text:p>
      <text:list xml:id="list6936665728200671062" text:style-name="L1">
        <text:list-header>
          <text:p text:style-name="P6">- wykorzystanie utworu lub jego fragmentu do innego celu np. adaptowanie do <text:span text:style-name="T2">wydawnictwa książkowego, materiału promocyjnego, artykułu prasowego, internetu, mediów społecznościowe <text:s/>etc.</text:span></text:p>
          <text:p text:style-name="P6">- prawa pokrewne z zastrzeżeniem między innymi ujawnienia nazwiska Autora (Autorów) w sposób zwyczajowo przyjęty.</text:p>
        </text:list-header>
      </text:list>
      <text:p text:style-name="P2">- organizator nie jest zobowiązany do zwrotu prac nadesłanych na konkurs.</text:p>
      <text:p text:style-name="P2">- przeniesienie autorskich praw majątkowych do nadesłanej pracy powoduje przeniesienie na Organizatora własności nadesłanego egzemplarza tej pracy bez względu na formę w jakiej został dostarczony.</text:p>
      <text:p text:style-name="P2"/>
      <text:p text:style-name="P2"/>
      <text:p text:style-name="P2"/>
      <text:p text:style-name="P2"/>
      <text:p text:style-name="P1">.....................................</text:p>
      <text:p text:style-name="P1">Podpis autora i data</text:p>
      <text:p text:style-name="P1">(w imieniu osób nieletnich oświadczenie</text:p>
      <text:p text:style-name="P1">podpisują ich opiekunowie praw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1:26:32.85</meta:creation-date>
    <meta:document-statistic meta:table-count="0" meta:image-count="0" meta:object-count="0" meta:page-count="1" meta:paragraph-count="15" meta:word-count="228" meta:character-count="1789"/>
    <dc:date>2016-01-25T11:28:35.21</dc:date>
    <meta:editing-duration>PT2M2S</meta:editing-duration>
    <meta:editing-cycles>1</meta:editing-cycles>
    <meta:generator>OpenOffice.org/3.4.1$Win32 OpenOffice.org_project/341m1$Build-9593</meta:generator>
  </office:meta>
</office:document-meta>
</file>